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3"/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L2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bídka zákusků, studené kuchyně a vánočního cukroví</text:p>
      <text:p text:style-name="P9"/>
      <text:p text:style-name="P10"><text:span text:style-name="T2">Bezlepkové zákusky </text:span>– naskladňujeme ve st odpoledne – k dispozici do vyprodání v neděli</text:p>
      <text:p text:style-name="P10"><text:span text:style-name="T2">Domácí mini zákusky</text:span> – naskladňujeme v pá večer, k dispozici pak po celý týden do vyprodání</text:p>
      <text:p text:style-name="P10"><text:span text:style-name="T2">Výrobky firmy Marlenka</text:span> – po celou provozní dobu</text:p>
      <text:p text:style-name="P10"><text:span text:style-name="T2">Klasické zákusky a oblíbené chlebíčky</text:span> na paříži: naskladňujeme ve čt:</text:p>
      <text:p text:style-name="P10">chlebíčky k dispozici čt – pá</text:p>
      <text:p text:style-name="P10">mandlový dort čokoládový, máslová trubička čt – ne</text:p>
      <text:p text:style-name="P10">ostatní zákusky včetně mini větrníků k dispozici čt – so</text:p>
      <text:p text:style-name="P10"/>
      <text:p text:style-name="P10">Vždy je jistější, pokud si konkrétní <text:span text:style-name="T2">výrobek necháte odložit</text:span>, může jít i o 1 ks Vašeho oblíbeného zákusku – stačí zaslat zprávu na níže uvedený telefon nebo e-mail, <text:span text:style-name="T2">při větším množství zamlouvejte nejlépe do neděle předem</text:span>, také je možnost u většího množství klasických zákusků a chlebíčků domluvit se na naskladnění v út nebo v so.</text:p>
      <text:p text:style-name="P10"/>
      <text:p text:style-name="P10">Přijímáme <text:span text:style-name="T2">objednávky na vánoční cukroví a mikulášské a vánoční perníky</text:span> od těchto firem:</text:p>
      <text:list xml:id="list2700022402666918898" text:style-name="L1">
        <text:list-item>
          <text:p text:style-name="P3"><text:a xlink:type="simple" xlink:href="http://www.cukrarnamamka.wbs.cz/NOVINKY.html"><text:span text:style-name="T3">http://www.cukrarnamamka.wbs.cz/NOVINKY.html</text:span></text:a><text:span text:style-name="T3"> – náš dodavatel vynikajícího chalvového pečiva a perníků</text:span></text:p>
        </text:list-item>
      </text:list>
      <text:list xml:id="list2737933069807902233" text:style-name="L2">
        <text:list-item>
          <text:p text:style-name="P4"><text:a xlink:type="simple" xlink:href="http://www.luna-adamov.cz/perniky.php"><text:span text:style-name="T3">http://www.luna-adamov.cz/perniky.php</text:span></text:a></text:p>
        </text:list-item>
        <text:list-item>
          <text:p text:style-name="P11">POZOR! Nabídka vánočního cukroví našeho <text:span text:style-name="T2">dodavatele oblíbených domácích minizákusků platí pouze do</text:span> <text:span text:style-name="T2">konce října/začátku listopadu</text:span>, proto objednávejte zavčas! Jde o linecké, vanilkové rohlíčky, kokosky, skořicové zvonky, oválky s krémem, marokánky, plněné trubičky a rohlíčky.</text:p>
        </text:list-item>
        <text:list-item>
          <text:p text:style-name="P11">Nabídka vánočního cukroví <text:span text:style-name="T2">od dodavatele klasických zákusků bude k dispozici za pár dní</text:span>.</text:p>
        </text:list-item>
        <text:list-item>
          <text:p text:style-name="P11"><text:s/>Doufáme, že budeme mít možnost nabídnout Vám i alternativní a bezlepkové cukroví, budeme včas informovat!</text:p>
        </text:list-item>
        <text:list-item>
          <text:p text:style-name="P11"/>
        </text:list-item>
      </text:list>
      <text:p text:style-name="P10"><text:span text:style-name="T2">Hledáme též stále dodavatele dortů na zakázku</text:span> a dalších zajímavých výrobků sladké a studené kuchyně. Prosím nabízejte!</text:p>
      <text:p text:style-name="P10"/>
      <text:p text:style-name="P10"/>
      <text:p text:style-name="P9">Dobroty u Mikulášků, Komenského 119, Nosislav, tel. 723 303 441, <text:s/>e-mail esterjochmanova@seznam.cz, fcb Dobroty u Mikulasku</text:p>
      <text:p text:style-name="P9">st – pá 14 – 20 h, so – ne 13 – 20 h, po a út zavřeno</text:p>
      <text:p text:style-name="P9">Možnost prodloužení otevírací doby i <text:s/>nejméně do 22 h, v případě větších soukromých oslav domluva možná kdykoliv.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3:04:57.51</meta:creation-date>
    <dc:date>2014-10-14T19:11:06.48</dc:date>
    <meta:editing-duration>PT18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9" meta:word-count="292" meta:character-count="1913"/>
  </office:meta>
</office:document-meta>
</file>